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C60000638800003B4136F8AA17.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6.002cm" table:align="margins"/>
    </style:style>
    <style:style style:name="Tableau1.A" style:family="table-column">
      <style:table-column-properties style:column-width="8.001cm" style:rel-column-width="32767*"/>
    </style:style>
    <style:style style:name="Tableau1.B" style:family="table-column">
      <style:table-column-properties style:column-width="8.001cm" style:rel-column-width="32768*"/>
    </style:style>
    <style:style style:name="Tableau1.A1" style:family="table-cell">
      <style:table-cell-properties fo:background-color="transparent" fo:padding="0.097cm" fo:border="none">
        <style:background-image/>
      </style:table-cell-properties>
    </style:style>
    <style:style style:name="Tableau1.B1" style:family="table-cell">
      <style:table-cell-properties fo:padding="0.097cm" fo:border="none"/>
    </style:style>
    <style:style style:name="P1" style:family="paragraph" style:parent-style-name="Text_20_body">
      <style:paragraph-properties fo:text-align="justify" style:justify-single-word="false"/>
      <style:text-properties style:font-name="Arial" fo:font-size="11pt" style:font-size-asian="11pt" style:font-size-complex="11pt"/>
    </style:style>
    <style:style style:name="P2" style:family="paragraph" style:parent-style-name="Text_20_body">
      <style:paragraph-properties fo:text-align="justify" style:justify-single-word="false"/>
      <style:text-properties style:font-name="Arial" fo:font-size="11pt" fo:font-weight="bold" style:font-size-asian="11pt" style:font-weight-asian="bold" style:font-size-complex="11pt" style:font-weight-complex="bold"/>
    </style:style>
    <style:style style:name="P3" style:family="paragraph" style:parent-style-name="Text_20_body">
      <style:paragraph-properties fo:text-align="center" style:justify-single-word="false"/>
      <style:text-properties style:font-name="Arial" fo:font-size="11pt" fo:font-weight="bold" officeooo:paragraph-rsid="000a7d16" style:font-size-asian="11pt" style:font-weight-asian="bold" style:font-size-complex="11pt" style:font-weight-complex="bold"/>
    </style:style>
    <style:style style:name="P4" style:family="paragraph" style:parent-style-name="Text_20_body">
      <style:paragraph-properties fo:text-align="justify" style:justify-single-word="false"/>
      <style:text-properties style:font-name="Arial" fo:font-size="11pt" style:font-size-asian="11pt" style:font-size-complex="11pt"/>
    </style:style>
    <style:style style:name="P5" style:family="paragraph" style:parent-style-name="Text_20_body">
      <style:text-properties style:font-name="Arial" fo:font-size="11pt" fo:font-weight="bold" style:font-size-asian="11pt" style:font-weight-asian="bold" style:font-size-complex="11pt" style:font-weight-complex="bold"/>
    </style:style>
    <style:style style:name="P6" style:family="paragraph" style:parent-style-name="Text_20_body">
      <style:paragraph-properties fo:text-align="center" style:justify-single-word="false"/>
      <style:text-properties style:font-name="Arial" fo:font-size="11pt" fo:font-weight="bold" officeooo:paragraph-rsid="000a7d16" style:font-size-asian="11pt" style:font-weight-asian="bold" style:font-size-complex="11pt" style:font-weight-complex="bold"/>
    </style:style>
    <style:style style:name="P7" style:family="paragraph" style:parent-style-name="Text_20_body">
      <style:paragraph-properties fo:text-align="justify" style:justify-single-word="false"/>
      <style:text-properties style:font-name="Arial" fo:font-size="11pt" fo:font-weight="bold" style:font-size-asian="11pt" style:font-weight-asian="bold" style:font-size-complex="11pt" style:font-weight-complex="bold"/>
    </style:style>
    <style:style style:name="P8" style:family="paragraph" style:parent-style-name="Text_20_body">
      <style:paragraph-properties fo:text-align="justify" style:justify-single-word="false"/>
      <style:text-properties style:font-name="Arial" fo:font-size="11pt" fo:font-weight="bold" style:font-size-asian="11pt" style:font-weight-asian="bold" style:font-size-complex="11pt" style:font-weight-complex="bold"/>
    </style:style>
    <style:style style:name="P9" style:family="paragraph" style:parent-style-name="Text_20_body" style:list-style-name="WWNum1">
      <style:paragraph-properties fo:text-align="justify" style:justify-single-word="false"/>
      <style:text-properties style:font-name="Arial" fo:font-size="11pt" fo:font-weight="bold" style:font-size-asian="11pt" style:font-weight-asian="bold" style:font-size-complex="11pt" style:font-weight-complex="bold"/>
    </style:style>
    <style:style style:name="P10" style:family="paragraph" style:parent-style-name="Text_20_body" style:master-page-name="Standard">
      <style:paragraph-properties fo:text-align="center" style:justify-single-word="false" style:page-number="auto"/>
      <style:text-properties style:font-name="Arial" fo:font-size="12pt" fo:font-weight="bold" officeooo:rsid="000762a2" officeooo:paragraph-rsid="000762a2" style:font-size-asian="12pt" style:font-weight-asian="bold" style:font-size-complex="12pt" style:font-weight-complex="bold"/>
    </style:style>
    <style:style style:name="P11" style:family="paragraph" style:parent-style-name="Table_20_Contents">
      <style:paragraph-properties fo:text-align="center" style:justify-single-word="false"/>
      <style:text-properties officeooo:rsid="00170028" officeooo:paragraph-rsid="00170028"/>
    </style:style>
    <style:style style:name="P12" style:family="paragraph" style:parent-style-name="Table_20_Contents">
      <style:paragraph-properties fo:margin-top="0cm" fo:margin-bottom="1.101cm" style:contextual-spacing="false" fo:text-align="center" style:justify-single-word="false"/>
      <style:text-properties officeooo:paragraph-rsid="0002ab7a"/>
    </style:style>
    <style:style style:name="P13" style:family="paragraph" style:parent-style-name="Table_20_Contents">
      <style:paragraph-properties fo:margin-top="0cm" fo:margin-bottom="1.101cm" style:contextual-spacing="false" fo:text-align="center" style:justify-single-word="false"/>
      <style:text-properties fo:color="#ffffff" officeooo:rsid="000990d4" officeooo:paragraph-rsid="001f9b89"/>
    </style:style>
    <style:style style:name="P14" style:family="paragraph" style:parent-style-name="Standard">
      <style:paragraph-properties fo:text-align="justify" style:justify-single-word="false"/>
    </style:style>
    <style:style style:name="T1" style:family="text">
      <style:text-properties officeooo:rsid="00070770"/>
    </style:style>
    <style:style style:name="T2" style:family="text">
      <style:text-properties officeooo:rsid="000b13be"/>
    </style:style>
    <style:style style:name="T3" style:family="text">
      <style:text-properties officeooo:rsid="000c1043"/>
    </style:style>
    <style:style style:name="T4" style:family="text">
      <style:text-properties officeooo:rsid="000af8a4"/>
    </style:style>
    <style:style style:name="T5" style:family="text">
      <style:text-properties officeooo:rsid="0002ab7a"/>
    </style:style>
    <style:style style:name="T6" style:family="text">
      <style:text-properties fo:font-variant="normal" fo:text-transform="none" fo:color="#00000a" style:text-outline="false" style:text-line-through-style="none" style:text-line-through-type="none" style:text-position="0% 100%" style:font-name="Segoe UI" fo:font-size="10pt" fo:letter-spacing="normal" fo:language="fr" fo:country="FR" fo:font-style="normal" fo:text-shadow="none" style:text-underline-style="none" fo:font-weight="normal" style:font-name-asian="SimSun" style:font-size-asian="10pt" style:language-asian="en" style:country-asian="US" style:font-style-asian="normal" style:font-weight-asian="normal" style:font-name-complex="Calibri2" style:font-size-complex="12pt" style:language-complex="ar" style:country-complex="SA" style:font-style-complex="normal" style:font-weight-complex="normal" style:text-emphasize="none" style:text-scale="100%" style:font-relief="none"/>
    </style:style>
    <style:style style:name="fr1" style:family="graphic" style:parent-style-name="Frame">
      <style:graphic-properties style:vertical-pos="top" style:vertical-rel="paragraph-content" style:horizontal-pos="center" style:horizontal-rel="paragraph" style:border-line-width="0.026cm 0.026cm 0.002cm" fo:padding="0.15cm" fo:border="1.56pt double #000000" style:shadow="none" draw:shadow-opacity="100%"/>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tracked-changes>
        <text:changed-region xml:id="ct205035792" text:id="ct205035792">
          <text:insertion>
            <office:change-info>
              <dc:creator>Sandrine SIMAJCHEL</dc:creator>
              <dc:date>2017-12-08T08:32:00</dc:date>
            </office:change-info>
          </text:insertion>
        </text:changed-region>
        <text:changed-region xml:id="ct205035480" text:id="ct205035480">
          <text:insertion>
            <office:change-info>
              <dc:creator>Sandrine SIMAJCHEL</dc:creator>
              <dc:date>2017-12-08T08:30:00</dc:date>
            </office:change-info>
          </text:insertion>
        </text:changed-region>
        <text:changed-region xml:id="ct205036104" text:id="ct205036104">
          <text:deletion>
            <office:change-info>
              <dc:creator>Sandrine SIMAJCHEL</dc:creator>
              <dc:date>2017-12-08T08:34:00</dc:date>
            </office:change-info>
            <text:p text:style-name="P1"/>
            <text:p text:style-name="P2"/>
          </text:deletion>
        </text:changed-region>
        <text:changed-region xml:id="ct205035376" text:id="ct205035376">
          <text:deletion>
            <office:change-info>
              <dc:creator>Sandrine SIMAJCHEL</dc:creator>
              <dc:date>2017-12-08T08:32:00</dc:date>
            </office:change-info>
            <text:p text:style-name="P2">Motion pour un meilleur accompagnement des départements dans la prise en charge des dépenses sociales </text:p>
          </text:deletion>
        </text:changed-region>
        <text:changed-region xml:id="ct205035688" text:id="ct205035688">
          <text:deletion>
            <office:change-info>
              <dc:creator>Sandrine SIMAJCHEL</dc:creator>
              <dc:date>2017-12-08T08:34:00</dc:date>
            </office:change-info>
            <text:p text:style-name="P1"/>
            <text:p text:style-name="P2"/>
          </text:deletion>
        </text:changed-region>
        <text:changed-region xml:id="ct205036000" text:id="ct205036000">
          <text:deletion>
            <office:change-info>
              <dc:creator>Sandrine SIMAJCHEL</dc:creator>
              <dc:date>2017-12-08T08:21:00</dc:date>
            </office:change-info>
            <text:p text:style-name="P1"/>
            <text:p text:style-name="P1"/>
          </text:deletion>
        </text:changed-region>
        <text:changed-region xml:id="ct205032776" text:id="ct205032776">
          <text:format-change>
            <office:change-info>
              <dc:creator>Sandrine SIMAJCHEL</dc:creator>
              <dc:date>2017-12-08T08:21:00</dc:date>
            </office:change-info>
          </text:format-change>
        </text:changed-region>
        <text:changed-region xml:id="ct205036416" text:id="ct205036416">
          <text:deletion>
            <office:change-info>
              <dc:creator>Sandrine SIMAJCHEL</dc:creator>
              <dc:date>2017-12-08T08:20:00</dc:date>
            </office:change-info>
            <text:p text:style-name="P1"><office:annotation><dc:creator>Antoine DANEL</dc:creator><dc:date>2017-12-01T14:38:28</dc:date><text:p><text:span text:style-name="T6">Cela date de la loi du 13 août 2004</text:span></text:p><text:p/><text:p/></office:annotation></text:p>
          </text:deletion>
        </text:changed-region>
        <text:changed-region xml:id="ct205036520" text:id="ct205036520">
          <text:format-change>
            <office:change-info>
              <dc:creator>Sandrine SIMAJCHEL</dc:creator>
              <dc:date>2017-12-08T08:21:00</dc:date>
            </office:change-info>
          </text:format-change>
        </text:changed-region>
        <text:changed-region xml:id="ct205036624" text:id="ct205036624">
          <text:deletion>
            <office:change-info>
              <dc:creator>Sandrine SIMAJCHEL</dc:creator>
              <dc:date>2017-12-08T08:22:00</dc:date>
            </office:change-info>
            <text:p text:style-name="P1"><text:s/></text:p>
          </text:deletion>
        </text:changed-region>
        <text:changed-region xml:id="ct205036728" text:id="ct205036728">
          <text:format-change>
            <office:change-info>
              <dc:creator>Sandrine SIMAJCHEL</dc:creator>
              <dc:date>2017-12-08T08:21:00</dc:date>
            </office:change-info>
          </text:format-change>
        </text:changed-region>
        <text:changed-region xml:id="ct205036832" text:id="ct205036832">
          <text:insertion>
            <office:change-info>
              <dc:creator>Sandrine SIMAJCHEL</dc:creator>
              <dc:date>2017-12-08T08:22:00</dc:date>
            </office:change-info>
          </text:insertion>
        </text:changed-region>
        <text:changed-region xml:id="ct205036936" text:id="ct205036936">
          <text:format-change>
            <office:change-info>
              <dc:creator>Sandrine SIMAJCHEL</dc:creator>
              <dc:date>2017-12-08T08:21:00</dc:date>
            </office:change-info>
          </text:format-change>
        </text:changed-region>
        <text:changed-region xml:id="ct205037144" text:id="ct205037144">
          <text:deletion>
            <office:change-info>
              <dc:creator>Sandrine SIMAJCHEL</dc:creator>
              <dc:date>2017-12-13T08:26:00</dc:date>
            </office:change-info>
            <text:p text:style-name="P1">fixes et mobiles</text:p>
          </text:deletion>
        </text:changed-region>
        <text:changed-region xml:id="ct205037040" text:id="ct205037040">
          <text:deletion>
            <office:change-info>
              <dc:creator>Sandrine SIMAJCHEL</dc:creator>
              <dc:date>2017-12-13T08:26:00</dc:date>
            </office:change-info>
            <text:p text:style-name="P1"><text:s/></text:p>
          </text:deletion>
        </text:changed-region>
        <text:changed-region xml:id="ct205037248" text:id="ct205037248">
          <text:format-change>
            <office:change-info>
              <dc:creator>Sandrine SIMAJCHEL</dc:creator>
              <dc:date>2017-12-08T08:21:00</dc:date>
            </office:change-info>
          </text:format-change>
        </text:changed-region>
        <text:changed-region xml:id="ct205037352" text:id="ct205037352">
          <text:deletion>
            <office:change-info>
              <dc:creator>Sandrine SIMAJCHEL</dc:creator>
              <dc:date>2017-12-08T08:21:00</dc:date>
            </office:change-info>
            <text:p text:style-name="P1">o</text:p>
          </text:deletion>
        </text:changed-region>
        <text:changed-region xml:id="ct205037456" text:id="ct205037456">
          <text:insertion>
            <office:change-info>
              <dc:creator>Sandrine SIMAJCHEL</dc:creator>
              <dc:date>2017-12-08T08:21:00</dc:date>
            </office:change-info>
          </text:insertion>
        </text:changed-region>
        <text:changed-region xml:id="ct205037560" text:id="ct205037560">
          <text:format-change>
            <office:change-info>
              <dc:creator>Sandrine SIMAJCHEL</dc:creator>
              <dc:date>2017-12-08T08:21:00</dc:date>
            </office:change-info>
          </text:format-change>
        </text:changed-region>
        <text:changed-region xml:id="ct205037664" text:id="ct205037664">
          <text:insertion>
            <office:change-info>
              <dc:creator>Sandrine SIMAJCHEL</dc:creator>
              <dc:date>2017-12-08T08:29:00</dc:date>
            </office:change-info>
          </text:insertion>
        </text:changed-region>
        <text:changed-region xml:id="ct205037872" text:id="ct205037872">
          <text:deletion>
            <office:change-info>
              <dc:creator>Sandrine SIMAJCHEL</dc:creator>
              <dc:date>2017-12-08T08:23:00</dc:date>
            </office:change-info>
            <text:p text:style-name="P1"/>
            <text:p text:style-name="P1"/>
          </text:deletion>
        </text:changed-region>
        <text:changed-region xml:id="ct205037768" text:id="ct205037768">
          <text:deletion>
            <office:change-info>
              <dc:creator>Sandrine SIMAJCHEL</dc:creator>
              <dc:date>2017-12-08T08:21:00</dc:date>
            </office:change-info>
            <text:p text:style-name="P1"/>
            <text:p text:style-name="P1"/>
          </text:deletion>
        </text:changed-region>
        <text:changed-region xml:id="ct205037976" text:id="ct205037976">
          <text:format-change>
            <office:change-info>
              <dc:creator>Sandrine SIMAJCHEL</dc:creator>
              <dc:date>2017-12-08T08:21:00</dc:date>
            </office:change-info>
          </text:format-change>
        </text:changed-region>
        <text:changed-region xml:id="ct205038080" text:id="ct205038080">
          <text:insertion>
            <office:change-info>
              <dc:creator>Sandrine SIMAJCHEL</dc:creator>
              <dc:date>2017-12-08T08:37:00</dc:date>
            </office:change-info>
          </text:insertion>
        </text:changed-region>
        <text:changed-region xml:id="ct205038184" text:id="ct205038184">
          <text:format-change>
            <office:change-info>
              <dc:creator>Sandrine SIMAJCHEL</dc:creator>
              <dc:date>2017-12-08T08:21:00</dc:date>
            </office:change-info>
          </text:format-change>
        </text:changed-region>
        <text:changed-region xml:id="ct205038288" text:id="ct205038288">
          <text:deletion>
            <office:change-info>
              <dc:creator>Sandrine SIMAJCHEL</dc:creator>
              <dc:date>2017-12-08T08:21:00</dc:date>
            </office:change-info>
            <text:p text:style-name="P3"/>
            <text:p text:style-name="P3"/>
          </text:deletion>
        </text:changed-region>
        <text:changed-region xml:id="ct205038392" text:id="ct205038392">
          <text:format-change>
            <office:change-info>
              <dc:creator>Sandrine SIMAJCHEL</dc:creator>
              <dc:date>2017-12-08T08:30:00</dc:date>
            </office:change-info>
          </text:format-change>
        </text:changed-region>
        <text:changed-region xml:id="ct205038496" text:id="ct205038496">
          <text:insertion>
            <office:change-info>
              <dc:creator>Sandrine SIMAJCHEL</dc:creator>
              <dc:date>2017-12-08T08:37:00</dc:date>
            </office:change-info>
          </text:insertion>
        </text:changed-region>
        <text:changed-region xml:id="ct205038600" text:id="ct205038600">
          <text:deletion>
            <office:change-info>
              <dc:creator>Sandrine SIMAJCHEL</dc:creator>
              <dc:date>2017-12-08T08:37:00</dc:date>
            </office:change-info>
            <text:p text:style-name="P3"><text:s/></text:p>
          </text:deletion>
        </text:changed-region>
        <text:changed-region xml:id="ct205038704" text:id="ct205038704">
          <text:format-change>
            <office:change-info>
              <dc:creator>Sandrine SIMAJCHEL</dc:creator>
              <dc:date>2017-12-08T08:30:00</dc:date>
            </office:change-info>
          </text:format-change>
        </text:changed-region>
        <text:changed-region xml:id="ct205038808" text:id="ct205038808">
          <text:deletion>
            <office:change-info>
              <dc:creator>Sandrine SIMAJCHEL</dc:creator>
              <dc:date>2017-12-08T16:33:00</dc:date>
            </office:change-info>
            <text:p text:style-name="P3"><text:s/>à l’unanimité </text:p>
          </text:deletion>
        </text:changed-region>
        <text:changed-region xml:id="ct205038912" text:id="ct205038912">
          <text:format-change>
            <office:change-info>
              <dc:creator>Sandrine SIMAJCHEL</dc:creator>
              <dc:date>2017-12-08T08:30:00</dc:date>
            </office:change-info>
          </text:format-change>
        </text:changed-region>
        <text:changed-region xml:id="ct205039016" text:id="ct205039016">
          <text:insertion>
            <office:change-info>
              <dc:creator>Sandrine SIMAJCHEL</dc:creator>
              <dc:date>2017-12-08T08:37:00</dc:date>
            </office:change-info>
          </text:insertion>
        </text:changed-region>
        <text:changed-region xml:id="ct205039120" text:id="ct205039120">
          <text:format-change>
            <office:change-info>
              <dc:creator>Sandrine SIMAJCHEL</dc:creator>
              <dc:date>2017-12-08T08:30:00</dc:date>
            </office:change-info>
          </text:format-change>
        </text:changed-region>
        <text:changed-region xml:id="ct205039224" text:id="ct205039224">
          <text:deletion>
            <office:change-info>
              <dc:creator>Sandrine SIMAJCHEL</dc:creator>
              <dc:date>2017-12-08T08:21:00</dc:date>
            </office:change-info>
            <text:p text:style-name="P2">l’Etat</text:p>
          </text:deletion>
        </text:changed-region>
        <text:changed-region xml:id="ct205039328" text:id="ct205039328">
          <text:insertion>
            <office:change-info>
              <dc:creator>Sandrine SIMAJCHEL</dc:creator>
              <dc:date>2017-12-08T08:46:00</dc:date>
            </office:change-info>
          </text:insertion>
        </text:changed-region>
        <text:changed-region xml:id="ct205039432" text:id="ct205039432">
          <text:insertion>
            <office:change-info>
              <dc:creator>Sandrine SIMAJCHEL</dc:creator>
              <dc:date>2017-12-08T08:21:00</dc:date>
            </office:change-info>
          </text:insertion>
        </text:changed-region>
        <text:changed-region xml:id="ct205039536" text:id="ct205039536">
          <text:format-change>
            <office:change-info>
              <dc:creator>Sandrine SIMAJCHEL</dc:creator>
              <dc:date>2017-12-08T08:30:00</dc:date>
            </office:change-info>
          </text:format-change>
        </text:changed-region>
        <text:changed-region xml:id="ct205039640" text:id="ct205039640">
          <text:deletion>
            <office:change-info>
              <dc:creator>Sandrine SIMAJCHEL</dc:creator>
              <dc:date>2017-12-08T08:45:00</dc:date>
            </office:change-info>
            <text:p text:style-name="P2">prenne en charge l’intégralité du coût lié à l'évaluation des MNA, et</text:p>
          </text:deletion>
        </text:changed-region>
        <text:changed-region xml:id="ct205039744" text:id="ct205039744">
          <text:format-change>
            <office:change-info>
              <dc:creator>Sandrine SIMAJCHEL</dc:creator>
              <dc:date>2017-12-08T08:30:00</dc:date>
            </office:change-info>
          </text:format-change>
        </text:changed-region>
        <text:changed-region xml:id="ct205039848" text:id="ct205039848">
          <text:deletion>
            <office:change-info>
              <dc:creator>Sandrine SIMAJCHEL</dc:creator>
              <dc:date>2017-12-08T16:33:00</dc:date>
            </office:change-info>
            <text:p text:style-name="P2">q</text:p>
          </text:deletion>
        </text:changed-region>
        <text:changed-region xml:id="ct205039952" text:id="ct205039952">
          <text:insertion>
            <office:change-info>
              <dc:creator>Sandrine SIMAJCHEL</dc:creator>
              <dc:date>2017-12-08T16:33:00</dc:date>
            </office:change-info>
          </text:insertion>
        </text:changed-region>
        <text:changed-region xml:id="ct205040056" text:id="ct205040056">
          <text:format-change>
            <office:change-info>
              <dc:creator>Sandrine SIMAJCHEL</dc:creator>
              <dc:date>2017-12-08T08:30:00</dc:date>
            </office:change-info>
          </text:format-change>
        </text:changed-region>
        <text:changed-region xml:id="ct205040160" text:id="ct205040160">
          <text:deletion>
            <office:change-info>
              <dc:creator>Sandrine SIMAJCHEL</dc:creator>
              <dc:date>2017-12-08T08:21:00</dc:date>
            </office:change-info>
            <text:p text:style-name="P2">Etat-collectivités</text:p>
          </text:deletion>
        </text:changed-region>
        <text:changed-region xml:id="ct205040264" text:id="ct205040264">
          <text:insertion>
            <office:change-info>
              <dc:creator>Sandrine SIMAJCHEL</dc:creator>
              <dc:date>2017-12-08T08:21:00</dc:date>
            </office:change-info>
          </text:insertion>
        </text:changed-region>
        <text:changed-region xml:id="ct205040368" text:id="ct205040368">
          <text:format-change>
            <office:change-info>
              <dc:creator>Sandrine SIMAJCHEL</dc:creator>
              <dc:date>2017-12-08T08:30:00</dc:date>
            </office:change-info>
          </text:format-change>
        </text:changed-region>
        <text:changed-region xml:id="ct214666944" text:id="ct214666944">
          <text:insertion>
            <office:change-info>
              <dc:creator>Auteur inconnu</dc:creator>
              <dc:date>2017-12-14T16:25:00</dc:date>
            </office:change-info>
          </text:insertion>
        </text:changed-region>
        <text:changed-region xml:id="ct219378208" text:id="ct219378208">
          <text:insertion>
            <office:change-info>
              <dc:creator>Auteur inconnu</dc:creator>
              <dc:date>2017-12-14T16:3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change-start text:change-id="ct205035480"/>CONSEIL DÉPARTEMENTAL DU 15.12.2017</text:p>
      <text:p text:style-name="P1"><draw:frame draw:style-name="fr1" draw:name="Cadre1" text:anchor-type="paragraph" svg:width="15.623cm" draw:z-index="1"><draw:text-box fo:min-height="1.076cm"><text:p text:style-name="P5"><text:change-start text:change-id="ct205035792"/>Motion pour un meilleur accompagnement des départements dans la prise en charge des dépenses sociales <text:change-end text:change-id="ct205035792"/></text:p></draw:text-box></draw:frame><text:change-end text:change-id="ct205035480"/><text:change text:change-id="ct205036104"/><text:change text:change-id="ct205035376"/><text:change text:change-id="ct205035688"/><text:change text:change-id="ct205036000"/><text:change-start text:change-id="ct205032776"/>La Loi Notre a confirmé<text:change-end text:change-id="ct205032776"/><text:change text:change-id="ct205036416"/><text:change-start text:change-id="ct205036520"/> les départements comme chefs de file des politiques sociales, reconnaissant la pertinence de leur action. De l’enfance au grand âge<text:change-end text:change-id="ct205036520"/><text:change text:change-id="ct205036624"/><text:change-start text:change-id="ct205036728"/>,<text:change-end text:change-id="ct205036728"/><text:change-start text:change-id="ct205036832"/> <text:change-end text:change-id="ct205036832"/><text:change-start text:change-id="ct205036936"/>c’est aux départements que la loi a confié le soin d’accompagner les populations les plus fragiles tout au long de leur vie. </text:p>
      <text:p text:style-name="P1">Soumis comme l'ensemble des administrations publiques à l'effort national de rétablissement des comptes publics lors du précédent quinquennat, les départements ont considérablement réduit leurs interventions facultatives ainsi que leurs dépenses d'investissement, sans pour autant compromettre leur engagement dans la préparation des enjeux de demain comme en témoigne leur implication dans le déploiement de réseaux numériques<text:change-end text:change-id="ct205036936"/><text:change text:change-id="ct205037144"/><text:change text:change-id="ct205037040"/><text:change-start text:change-id="ct205037248"/>.</text:p>
      <text:p text:style-name="P1">Pourtant, le constat est aujourd’hui partagé : la charge des dépenses sociales, soumises à une très forte rigidité réglementaire, et à une tendance naturelle à l'augmentation en raison de facteurs économiques ou socio-démographiques, place de nombreux départements qu’ils soient urbains ou ruraux, en grande difficulté. Certains même ont renoncé à assumer une partie de leurs missions. 17 départements n'ont pas respecté les délais de paiement du RSA aux CAF en 2016 et dans le domaine de l’enfance, d’autres ont déclaré ne plus assumer l’afflux de MNA qui déstabilise leur propre politique de protection de l’enfance. </text:p>
      <text:p text:style-name="P1">Malgré une situation, pointée par la Cour des comptes dans son dernier rapport, montrant que le reste à charge important sur les AIS est associé à des recettes fiscales faiblement dynam<text:change-end text:change-id="ct205037248"/><text:change text:change-id="ct205037352"/><text:change-start text:change-id="ct205037456"/><text:span text:style-name="T1">i</text:span><text:change-end text:change-id="ct205037456"/><text:change-start text:change-id="ct205037560"/>ques, l’Yonne est au rendez-vous de ses obligations : les jeunes se présentant comme MNA sont mis à l'abri et évalués, et les échéances de RSA sont honorées dans les délais. Mais c’est au prix d’une rigueur particulière et de restrictions qui ne peuvent pas être accentuées sans nuire à son développement et ne suffisent pas à enrayer la dégradation de ses comptes malgré une stabilisation, à un niveau élevé, de son endettement.</text:p>
      <text:p text:style-name="P1">Certes, différentes mesures de compensation sont intervenues (transfert des frais de gestion de la taxe foncière...) mais leur somme est sans rapport avec l’importance de l’augmentation d<draw:frame draw:style-name="fr2" draw:name="Image2" text:anchor-type="char" svg:x="0.182cm" svg:y="1.898cm" svg:width="15.797cm" svg:height="6.87cm" draw:z-index="0"><draw:image xlink:href="Pictures/200000C60000638800003B4136F8AA17.wmf" xlink:type="simple" xlink:show="embed" xlink:actuate="onLoad"/></draw:frame>es dépenses sociales, ce que retrace le graphique ci-dessous.<text:change-end text:change-id="ct205037560"/><text:change-start text:change-id="ct205037664"/></text:p>
      <text:p text:style-name="P1"><text:change-end text:change-id="ct205037664"/><text:change text:change-id="ct205037872"/><text:change text:change-id="ct205037768"/><text:change-start text:change-id="ct205037976"/><text:soft-page-break/>Quant aux fonds de soutien régulièrement alloués, s’ils constituent des concours appréciés, ils restent incertains et insuffisants dans leur principe, dans leur montant comme dans leurs critères, interdisant toute prospective fiable. <text:change-end text:change-id="ct205037976"/><text:change-start text:change-id="ct205038080"/></text:p>
      <text:p text:style-name="P1"><text:change-end text:change-id="ct205038080"/><text:change-start text:change-id="ct205038184"/></text:p>
      <text:p text:style-name="P3"><text:change-end text:change-id="ct205038184"/><text:change text:change-id="ct205038288"/><text:change-start text:change-id="ct205038392"/>Dans ce contexte, le Conseil Départemental réuni le 15 décembre 2017<text:change-end text:change-id="ct205038392"/><text:change-start text:change-id="ct205038496"/></text:p>
      <text:p text:style-name="P3"><text:change-end text:change-id="ct205038496"/><text:change text:change-id="ct205038600"/><text:change-start text:change-id="ct205038704"/>demande<text:change-end text:change-id="ct205038704"/><text:change text:change-id="ct205038808"/><text:change-start text:change-id="ct205038912"/>:<text:change-end text:change-id="ct205038912"/><text:change-start text:change-id="ct205039016"/></text:p>
      <text:p text:style-name="P3"><text:change-end text:change-id="ct205039016"/><text:change-start text:change-id="ct205039120"/></text:p>
      <text:list xml:id="list1579580490535370823" text:style-name="WWNum1">
        <text:list-item>
          <text:p text:style-name="P9">Que <text:change-end text:change-id="ct205039120"/><text:change text:change-id="ct205039224"/><text:change-start text:change-id="ct205039328"/><text:span text:style-name="T2">l</text:span><text:change-end text:change-id="ct205039328"/><text:change-start text:change-id="ct205039432"/><text:span text:style-name="T2">’État</text:span><text:change-end text:change-id="ct205039432"/><text:change-start text:change-id="ct205039536"/> exerçant pleinement ses compétences en matière d’immigration <text:change-end text:change-id="ct205039536"/><text:change text:change-id="ct205039640"/><text:change-start text:change-id="ct205039744"/><text:s/>couvre durablement l'accroissement des dépenses liées à la prise en charge des mineurs confiés au Département</text:p>
        </text:list-item>
        <text:list-item>
          <text:p text:style-name="P9">Qu’une solution pérenne soit trouvée pour améliorer le niveau de compensation des allocations individuelles de solidarité, et plus généralement les dépenses sociales </text:p>
        </text:list-item>
        <text:list-item>
          <text:p text:style-name="P9"><text:change-end text:change-id="ct205039744"/><text:change text:change-id="ct205039848"/><text:change-start text:change-id="ct205039952"/><text:span text:style-name="T3">Q</text:span><text:change-end text:change-id="ct205039952"/><text:change-start text:change-id="ct205040056"/>ue les dépenses sociales (ou au moins les AIS et les dépenses MNA) soient exclues des normes d'évolution des dépenses de fonctionnement prévues dans les futurs contrats <text:change-end text:change-id="ct205040056"/><text:change text:change-id="ct205040160"/><text:change-start text:change-id="ct205040264"/><text:span text:style-name="T1">État-collectivités</text:span><text:change-end text:change-id="ct205040264"/><text:change-start text:change-id="ct205040368"/></text:p>
        </text:list-item>
      </text:list>
      <text:p text:style-name="P2"><text:change-end text:change-id="ct205040368"/><text:change-start text:change-id="ct214666944"/></text:p>
      <text:p text:style-name="Standard"><text:change-end text:change-id="ct214666944"/><text:change-start text:change-id="ct219378208"/></text:p>
      <table:table table:name="Tableau1" table:style-name="Tableau1">
        <table:table-column table:style-name="Tableau1.A"/>
        <table:table-column table:style-name="Tableau1.B"/>
        <table:table-row>
          <table:table-cell table:style-name="Tableau1.A1" office:value-type="string">
            <text:p text:style-name="Table_20_Contents"/>
          </table:table-cell>
          <table:table-cell table:style-name="Tableau1.B1" office:value-type="string">
            <text:p text:style-name="P12"><text:span text:style-name="T4">L</text:span>e Président du <text:span text:style-name="T5">Conseil Départemental,</text:span></text:p>
            <text:p text:style-name="P13">#signature#</text:p>
            <text:p text:style-name="P11">Patrick GENDRAUD</text:p>
          </table:table-cell>
        </table:table-row>
      </table:table>
      <text:p text:style-name="P14"><text:change-end text:change-id="ct2193782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true" style:font-name-asian="SimSun" style:font-size-asian="12pt" style:language-asian="en" style:country-asian="US" style:font-name-complex="Calibri2"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fr" fo:country="FR" style:letter-kerning="true" style:font-name-asian="SimSun" style:font-size-asian="12pt" style:language-asian="en" style:country-asian="US" style:font-name-complex="Calibri2"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style:font-name="Calibri" fo:font-family="Calibri" style:font-family-generic="roman" style:font-pitch="variable" fo:font-size="12pt" fo:language="fr" fo:country="FR" style:font-name-asian="SimSun" style:font-family-asian="SimSun"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alibri2" style:font-family-complex="Calibri"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Calibri2" style:font-family-complex="Calibri"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7T18:50:00</meta:creation-date>
    <meta:initial-creator>michele.uribarri@sfr.fr</meta:initial-creator>
    <dc:language>fr-FR</dc:language>
    <dc:date>2017-12-14T16:37:09.121000000</dc:date>
    <meta:editing-cycles>7</meta:editing-cycles>
    <meta:editing-duration>PT8H11M35S</meta:editing-duration>
    <meta:generator>LibreOffice_89/4.2.6.3$Windows_x86 LibreOffice_project/3fd416d4c6db7d3204c17ce57a1d70f6e531ee21</meta:generator>
    <meta:printed-by>Sandrine SIMAJCHEL</meta:printed-by>
    <meta:print-date>2017-12-13T08:26:58.154000000</meta:print-date>
    <meta:document-statistic meta:table-count="1" meta:image-count="1" meta:object-count="0" meta:page-count="2" meta:paragraph-count="16" meta:word-count="483" meta:character-count="3243" meta:non-whitespace-character-count="2773"/>
    <meta:template xlink:type="simple" xlink:actuate="onRequest" xlink:title="Normal.dotm" xlink:href=""/>
  </office:meta>
</office:document-meta>
</file>